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text-position="super 63.6%"/>
    </style:style>
    <style:style style:name="T7" style:parent-style-name="DefaultParagraphFont" style:family="text">
      <style:text-properties style:text-position="super 63.6%"/>
    </style:style>
    <style:style style:name="P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position="super 63.6%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text-position="super 63.6%"/>
    </style:style>
    <style:style style:name="T19" style:parent-style-name="DefaultParagraphFont" style:family="text">
      <style:text-properties style:text-position="super 63.6%"/>
    </style:style>
    <style:style style:name="T20" style:parent-style-name="DefaultParagraphFont" style:family="text">
      <style:text-properties style:text-position="super 63.6%"/>
    </style:style>
    <style:style style:name="P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position="super 63.6%"/>
    </style:style>
  </office:automatic-styles>
  <office:body>
    <office:text text:use-soft-page-breaks="true">
      <text:p text:style-name="P1"><text:span text:style-name="T2">Fox Covert Parent Council Meeting Tuesday 23</text:span><text:span text:style-name="T3">rd</text:span><text:span text:style-name="T4"><text:s/>April 2024</text:span></text:p>
      <text:p text:style-name="Normal">Attendees:</text:p>
      <text:p text:style-name="Normal">Douglas Bruce<text:tab/><text:tab/><text:tab/>Head Teacher</text:p>
      <text:p text:style-name="Normal">Joanne Doddie<text:tab/><text:tab/><text:tab/>Principal<text:s/>Teacher</text:p>
      <text:p text:style-name="Normal">LesleyAnn Wright<text:s/><text:tab/><text:tab/>Principal<text:s/>Teacher</text:p>
      <text:p text:style-name="Normal">Ali Connolly<text:tab/><text:tab/><text:tab/>Chairperson</text:p>
      <text:p text:style-name="Normal">Joanne Farrell<text:tab/><text:tab/><text:tab/>Co Chairperson</text:p>
      <text:p text:style-name="Normal">Graham Patrick<text:tab/><text:tab/><text:tab/>Treasury<text:s/></text:p>
      <text:p text:style-name="Normal">Allison Warnock<text:tab/><text:tab/>Secretary<text:s/></text:p>
      <text:p text:style-name="Normal">Kirsty Campbell</text:p>
      <text:p text:style-name="Normal">Louise Duncan</text:p>
      <text:p text:style-name="Normal">Amy Howard</text:p>
      <text:p text:style-name="Normal">June Morrison</text:p>
      <text:p text:style-name="Normal">Caroline Kerr</text:p>
      <text:p text:style-name="Normal">Carolyn Costly</text:p>
      <text:p text:style-name="Normal">Mhairi Kelly</text:p>
      <text:p text:style-name="Normal"/>
      <text:p text:style-name="P5">Head Teacher update: Mr Douglas Bruce</text:p>
      <text:p text:style-name="Normal">Staffing update:</text:p>
      <text:p text:style-name="Normal">Nicola<text:s/>Gordon<text:s/>is now the business manager for<text:s/>both Fox Covert and St Andrew’s.</text:p>
      <text:p text:style-name="Normal">There are 2 new PSA’s Mrs<text:s/>Marjory<text:s/>Irvine<text:s/>(temporary)<text:s/>for P7 &amp;<text:s/>Ms<text:s/>Clare Best is now permanent along with Mrs<text:s/>Katie<text:s/>Edington<text:s/>(temporary)</text:p>
      <text:p text:style-name="Normal">Ms<text:s/>Francesca<text:s/>O’Neill will be with us till the summer.</text:p>
      <text:p text:style-name="Normal">We had an author, Stuart Reid, who had a wonderful visit with the children. The workshops went well, and the writing group is going great.</text:p>
      <text:p text:style-name="Normal">Languagenut (digital language learning resources, games &amp; activities – similar to sumdog) is up and running with Ms Murray and is going well.<text:s/></text:p>
      <text:p text:style-name="Normal">Lunchtime &amp; after school active school are all running smoothly. Any volunteers always welcome.</text:p>
      <text:p text:style-name="Normal">Football club is starting today (23/04/24)</text:p>
      <text:p text:style-name="Normal">Earth Calling has been in to visit school, Gus has done a super job encouraging and supporting the children with their wildlife garden. Nature tunnels coming to life. Helping to progress outdoor learning.<text:s/></text:p>
      <text:p text:style-name="Normal">The trees at the back of the wildlife garden were sparce so had to be cut down.</text:p>
      <text:soft-page-break/>
      <text:p text:style-name="Normal">The teachers are having an outdoor learning session up the hill on Friday (26<text:span text:style-name="T6">th</text:span><text:s/>April) for professional development.</text:p>
      <text:p text:style-name="Normal">P5 &amp; P6 a&amp;b are working with Scottish Opera and will perform a showcase of their work (Date<text:s/>is Tuesday 11<text:span text:style-name="T7">th</text:span><text:s/>June – at 1.30pm – tickets available soon)</text:p>
      <text:p text:style-name="Normal">Comic relief was a success and Mrs Wright worked with the children to help support their fundraising.</text:p>
      <text:p text:style-name="Normal">The transition of the new P1’s has begun – Mrs Wright working with them.</text:p>
      <text:p text:style-name="Normal">The Dyslexia Team which includes teacher and PSA is working away supporting children while also explaining what dyslexia is to all the children.</text:p>
      <text:p text:style-name="Normal">The gym bars have passed the inspection and are now safe to use – the<text:s/>children are very excited and can’t wait to use them.</text:p>
      <text:p text:style-name="P8">Building work:</text:p>
      <text:p text:style-name="Normal">A defibrillator has been installed in the main reception on the left near the toilets.</text:p>
      <text:p text:style-name="Normal">A new dishwasher is a welcome addition along with new trays &amp; cups. Dinner hall is up and running with hot food.</text:p>
      <text:p text:style-name="Normal">The police will be visiting the school during term 4 – <text:s/>checking cars and parking. This is one of the main issues around the school regarding road safety.</text:p>
      <text:p text:style-name="Normal"><text:s/>Tickets/fines will be administered to vehicles that are parked incorrectly (not allowed on verge).<text:s/></text:p>
      <text:p text:style-name="Normal">Traffic wardens will be around the school at drop off and pick up.<text:s/></text:p>
      <text:p text:style-name="Normal">Road Safety officers are linking with St Andrews – Be Safe Be Seen.</text:p>
      <text:p text:style-name="Normal">June 10-14 Be Safe Be Seen – the children are to be encouraged to wear bright colours.</text:p>
      <text:p text:style-name="Normal">The school/parent council are looking for support to get ‘No Entry’ signs put up 8:15am- 9am &amp; 2.30pm – 3.30pm. Junior rd safety officers are working on this.</text:p>
      <text:p text:style-name="Normal">Thank you to the Parent Council for the maths box funds.</text:p>
      <text:p text:style-name="Normal"/>
      <text:p text:style-name="P9">Principal<text:s/>Teacher report: Joanne Doddie:</text:p>
      <text:p text:style-name="Normal">The<text:s/>wildlife garden gate is going on next week. This will help give everything a chance to grow. The children can then enjoy exploring – mini beast adventures, biodiversity etc.</text:p>
      <text:p text:style-name="Normal">£3,000 has been spent on outdoor learning.<text:s/></text:p>
      <text:p text:style-name="Normal">Parents can come in and work with the children. A large trolley for necessary outdoor learning equipment has been purchased – this can support the children on their many adventures up the hill.<text:s/></text:p>
      <text:p text:style-name="Normal">St Andrews has also financially contributed to the outdoor learning support.</text:p>
      <text:p text:style-name="P10">Ali C – Chairperson:</text:p>
      <text:p text:style-name="Normal">Fundraising pot is not huge and is one of the main priorities of the PC. The school is getting a lot of funding from the government to support the outdoor learning.</text:p>
      <text:soft-page-break/>
      <text:p text:style-name="Normal">Ali C suggesting we apply for a plot in the walled garden up the hill that the children could use to grow veg/plants etc</text:p>
      <text:p text:style-name="P11">Mrs Wright:</text:p>
      <text:p text:style-name="Normal">Pupil Parliament raised £143 for comic relief, and they all enjoyed it.</text:p>
      <text:p text:style-name="Normal">Transitions from nursery to P1 are now taking place. Meeting the parents and visits to the school.<text:s/></text:p>
      <text:p text:style-name="Normal">Learning Journals – good comments and likes- keep sharing the knowledge and check posts.</text:p>
      <text:p text:style-name="Normal">Please let school know if you have any problems accessing the journals and feed back to the school.</text:p>
      <text:p text:style-name="Normal">6<text:span text:style-name="T12">th</text:span><text:s/>June to P1 Induction evening – Ali Connolly will to the Parent Council introduction to the new parents. They will need new Class Reps – There will be 2 P1 classes starting August 2024.</text:p>
      <text:p text:style-name="P13"/>
      <text:p text:style-name="P14">Graham Patrick – Treasurer:<text:s/></text:p>
      <text:p text:style-name="Normal">Expected where we are to be right now.</text:p>
      <text:p text:style-name="Normal">Reaching the end of the restricted funds…. Need some more fundraising.</text:p>
      <text:p text:style-name="P15"/>
      <text:p text:style-name="P16">Fundraising:<text:s/></text:p>
      <text:p text:style-name="P17"/>
      <text:p text:style-name="Normal">Friday 31<text:span text:style-name="T18">st</text:span><text:s/>May – Book sale</text:p>
      <text:p text:style-name="Normal">Friday 21<text:span text:style-name="T19">st</text:span><text:s/>June – fundraising afternoon – bake sale &amp; soft toy stall etc if raining this will take place in the hall.</text:p>
      <text:p text:style-name="Normal">Deposit paid for race night which will take place on Sat 28<text:span text:style-name="T20">th</text:span><text:s/>Sep<text:s/></text:p>
      <text:p text:style-name="Normal"/>
      <text:p text:style-name="Normal">Sorting the incoming P6 football team – Ali C has the info from the outgoing Fox covert football team.</text:p>
      <text:p text:style-name="Normal"/>
      <text:p text:style-name="P21">Questions from parents</text:p>
      <text:p text:style-name="Normal">Jo Farrell – Time for Scottish Opera – keep posted.<text:s/></text:p>
      <text:p text:style-name="Normal">Kirsty Campbell – Active schools are back – Parents would really appreciate a little more notice for world book day and comic<text:s/>relief.<text:s/></text:p>
      <text:p text:style-name="Normal">Mr Bruce encouraging everyone to keep up to date through the website – every date is available on the website and its regularly updated,</text:p>
      <text:p text:style-name="Normal">Reminder to all reps to check website and send out info on class list and FB</text:p>
      <text:p text:style-name="Normal">Lisa Simpson- if we could<text:s/>avoid clashing dates. The mini enterprise and fairtrade stalls need to go on website too.<text:s/></text:p>
      <text:p text:style-name="Normal">Next PC meeting – Wed June 12<text:span text:style-name="T22">th</text:span>,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="Aptos"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="Aptos"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="Aptos"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="Aptos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="Aptos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="Aptos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line-height="104%"/>
      <style:text-properties style:font-name="Calibri" style:font-name-asian="Calibri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06%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06%"/>
      <style:text-properties style:font-name="Aptos" style:font-name-asian="Aptos"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06%" fo:margin-left="0.5in">
        <style:tab-stops/>
      </style:paragraph-properties>
      <style:text-properties style:font-name="Aptos" style:font-name-asian="Apto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y Warnock</meta:initial-creator>
    <dc:creator>Douglas Bruce</dc:creator>
    <meta:creation-date>2024-05-21T16:21:00Z</meta:creation-date>
    <dc:date>2024-05-21T16:24:00Z</dc:date>
    <meta:template xlink:href="Normal" xlink:type="simple"/>
    <meta:editing-cycles>3</meta:editing-cycles>
    <meta:editing-duration>PT300S</meta:editing-duration>
    <meta:document-statistic meta:page-count="3" meta:paragraph-count="10" meta:word-count="820" meta:character-count="5484" meta:row-count="38" meta:non-whitespace-character-count="4674"/>
  </office:meta>
</office:document-meta>
</file>